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130F16EBAD890C38.png" manifest:media-type="image/pn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cbdc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Standard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officeooo:rsid="001bce96"/>
    </style:style>
    <style:style style:name="P7" style:family="paragraph" style:parent-style-name="Standard">
      <style:text-properties style:font-name="Verdana" fo:font-size="11pt" fo:font-weight="bold" officeooo:rsid="0037aaf9" officeooo:paragraph-rsid="0037aaf9" style:font-size-asian="11pt" style:font-weight-asian="bold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66664" style:font-size-asian="11pt" style:font-name-complex="Verdana" style:font-size-complex="11pt"/>
    </style:style>
    <style:style style:name="T4" style:family="text">
      <style:text-properties style:font-name="Verdana" fo:font-size="11pt" officeooo:rsid="00172938" style:font-size-asian="11pt" style:font-name-complex="Verdana" style:font-size-complex="11pt"/>
    </style:style>
    <style:style style:name="T5" style:family="text">
      <style:text-properties style:font-name="Verdana" fo:font-size="11pt" officeooo:rsid="001e036d" style:font-size-asian="11pt" style:font-name-complex="Verdana" style:font-size-complex="11pt"/>
    </style:style>
    <style:style style:name="T6" style:family="text">
      <style:text-properties style:font-name="Verdana" fo:font-size="11pt" officeooo:rsid="002075e0" style:font-size-asian="11pt" style:font-name-complex="Verdana" style:font-size-complex="11pt"/>
    </style:style>
    <style:style style:name="T7" style:family="text">
      <style:text-properties style:font-name="Verdana" fo:font-size="11pt" officeooo:rsid="0035f75c" style:font-size-asian="11pt" style:font-name-complex="Verdana" style:font-size-complex="11pt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a4066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e036d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35f75c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utadas y Diputados de Santa Fe:</text:p>
      <text:p text:style-name="P2"/>
      <text:p text:style-name="P4"><text:span text:style-name="T1">La Comisión de Presupuesto y Hacienda ha considerado el Proyecto de Ley – Exp</text:span><text:span text:style-name="T2">te.</text:span><text:span text:style-name="T1"> </text:span><text:span text:style-name="T9">Nº </text:span><text:span text:style-name="T11">3</text:span><text:span text:style-name="T13">1217</text:span><text:span text:style-name="T9"> PE - Mensaje </text:span><text:span text:style-name="T10">del Poder Ejecutivo </text:span><text:span text:style-name="T9">Nº 4</text:span><text:span text:style-name="T12">4</text:span><text:span text:style-name="T13">7</text:span><text:span text:style-name="T12">5</text:span><text:span text:style-name="T1">; </text:span><text:span text:style-name="T7">Venido en Segunda Revisión; </text:span><text:span text:style-name="T1">Por el cual se </text:span><text:span text:style-name="T5">establece que la Administración Pública Provincial, sus organismos y demás sujetos de derecho comprendidos en los artículos 4º y 5º de la Ley Nº 12.510 quedarán obligados, en todos los supuestos que impliquen la compra de bienes a través de los procedimientos de licitación pública o privada, a adquirir en forma preferente bienes originarios o producidos en la Provincia; y a contratar obras o servicios de empresas o personas que revistan el carácter de proveedores locales</text:span><text:span text:style-name="T4">; </text:span><text:span text:style-name="T3">y por las razones expuestas <text:s/>y las que dará el miembro informante, aconseja </text:span><text:span text:style-name="T6">la aprobación del </text:span><text:span text:style-name="T7">texto sancionado por la Cámara de Senadores en fecha</text:span><text:span text:style-name="T6"> </text:span><text:span text:style-name="T7">22 de diciembre de 2016.-</text:span><text:span text:style-name="T8"> </text:span></text:p>
      <text:p text:style-name="P3"><text:span text:style-name="T15">Sala de la Comisión, <text:s/></text:span><text:span text:style-name="T14">22 de diciembre de 2016.-</text:span></text:p>
      <text:p text:style-name="P6"/>
      <text:p text:style-name="P7">FIRMANTES: GALDEANO – GARCÍA – BUSATTO – BENAS – BLANCO - MARTINO – PALO OLIVER.-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loext:contextual-spacing="false" fo:text-align="justify" style:justify-single-word="false" style:page-number="auto"/>
      <style:text-properties style:font-name="Ubuntu" fo:font-family="Ubuntu" style:font-style-name="Predeterminado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family="Ubuntu" style:font-style-name="Predeterminado" style:font-pitch="variable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9023B56F47316FA9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130F16EBAD890C38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5.0.6.2$Linux_x86 LibreOffice_project/00m0$Build-2</meta:generator>
    <meta:editing-duration>PT2H39S</meta:editing-duration>
    <meta:editing-cycles>86</meta:editing-cycles>
    <dc:date>2016-12-22T18:49:08.673537313</dc:date>
    <meta:print-date>2016-06-30T11:06:35</meta:print-date>
    <meta:document-statistic meta:table-count="0" meta:image-count="2" meta:object-count="0" meta:page-count="1" meta:paragraph-count="5" meta:word-count="162" meta:character-count="1118" meta:non-whitespace-character-count="820"/>
  </office:meta>
</office:document-meta>
</file>